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3" style:parent-style-name="Standard" style:family="paragraph">
      <style:paragraph-properties fo:text-align="justify" fo:margin-bottom="0in" fo:line-height="100%" fo:margin-right="-0.0006in" fo:text-indent="0.4923in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5" style:parent-style-name="Standard" style:family="paragraph">
      <style:paragraph-properties fo:text-align="justify" fo:margin-bottom="0in" fo:line-height="100%" fo:margin-right="-0.0006in" fo:text-indent="0.4923in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9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2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4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 fo:text-indent="0.4916in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8</text:p>
      <text:p text:style-name="P2">публичных слушаний по рассмотрению документации по планировке территории (проекта межевания территории) кадастрового квартала 01:08:0517032, ограниченного улицами<text:s/>Кирова, Апшеронской, Маяковского и переулком Нефтяников в городе Майкопе</text:p>
      <text:p text:style-name="P3"/>
      <text:p text:style-name="P4">21 сентября 2021 г. <text:s text:c="88"/>г. Майкоп</text:p>
      <text:p text:style-name="P5"/>
      <text:p text:style-name="P6">На основании постановления Администрации муниципального образования «Город Майкоп» от 19.08.2021 № 910 «О проведении публичных слушаний по рассмотрению документации по планировке территории (проекта межевания территории) кадастрового квартала 01:08:0517032, ограниченного улицами Кирова, Апшеронской, Маяковского и переулком Нефтяников в городе Майкопе» в период с 21.08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517032, ограниченного улицами Кирова, Апшеронской, Маяковского и переулком Нефтяников в городе Майкопе.</text:p>
      <text:p text:style-name="P7"><text:span text:style-name="T8">Территория</text:span><text:span text:style-name="T9"><text:s/>проведения публичных слушаний:<text:s/></text:span><text:span text:style-name="T10">г. Майкоп,</text:span><text:span text:style-name="T11"><text:s/></text:span><text:span text:style-name="T12">территория кадастрового квартала 01:08:0517032, ограниченного улицами Кирова, Апшеронской, Маяковского и переулком Нефтяников, расположенная в границах МОО «ТОС № 9 МО «Город Майкоп».</text:span></text:p>
      <text:p text:style-name="P13"><text:span text:style-name="T14">Оповещение о начале публичных</text:span><text:span text:style-name="T15"><text:s/>слушаний опубликовано в газете</text:span><text:span text:style-name="T16"><text:s/></text:span><text:span text:style-name="T17">«Майкопские новости»</text:span><text:span text:style-name="T18"><text:s/>от 21.08.2021 № 88.</text:span></text:p>
      <text:p text:style-name="P19"><text:span text:style-name="T20">Содержание оповещения:</text:span><text:span text:style-name="T21"><text:s/>текст постановления Администрации муниципального образования «Город Майкоп» от 19.08.2021 № 910 «О проведении публичных слушаний по рассмотрению документации 01</text:span><text:span text:style-name="T22">:08:0517032, ограниченного улицами Кирова, Апшеронской, Маяковского и переулком Нефтяников» (прилагается).</text:span></text:p>
      <text:p text:style-name="P23"><text:span text:style-name="T24">Экспозиция проекта проводилась в срок с 24.08.2021 г. по 20.09.2021 г. по адресу: г. Майкоп, ул. Краснооктябрьская, 45, каб № 13.</text:span></text:p>
      <text:p text:style-name="P25"><text:span text:style-name="T26">Собрание проводилос</text:span><text:span text:style-name="T27">ь:</text:span><text:span text:style-name="T28"><text:s/>21.09.2021 г. в 12.00 часов по адресу:</text:span></text:p>
      <text:p text:style-name="P29"><text:s/>г. Майкоп, ул. Краснооктябрьская, 45, каб. № 13.</text:p>
      <text:p text:style-name="P30"><text:span text:style-name="T31">В ходе собрания выступили:</text:span><text:span text:style-name="T32"><text:s/>Огородникова И.В.</text:span></text:p>
      <text:p text:style-name="P33"><text:span text:style-name="T34">Предложения и замечания по проекту принимались:</text:span><text:span text:style-name="T35"><text:s/>с 24.08.2021 г. до 21.09.2021 г.</text:span></text:p>
      <text:p text:style-name="P36"><text:span text:style-name="T37">Предложения и замечания граждан,<text:s/></text:span><text:span text:style-name="T38">постоянно проживающих на территории проведения публичных слушаний:</text:span></text:p>
      <text:p text:style-name="P39"><text:span text:style-name="T40">НЕ ПОСТУПИЛО</text:span></text:p>
      <text:p text:style-name="P41">Предложения и замечания иных участников публичных слушаний:</text:p>
      <text:p text:style-name="P42">НЕ ПОСТУПИЛО</text:p>
      <text:p text:style-name="P43"/>
      <text:p text:style-name="P44">Большинством голосов документация<text:s/>по планировке территории (проекта межевания территории) кадастрового квартала 01:08:0517032,<text:s/><text:soft-page-break/>ограниченного улицами Кирова, Апшеронской, Маяковского и переулком Нефтяников в городе Майкопе, ОДОБРЕНА.</text:p>
      <text:p text:style-name="P45">По окончании срока проведения публичных слушаний составлен настоящий протокол.</text:p>
      <text:p text:style-name="P46">Приложение: перечень принявших участие в рассмотрении проекта участников публичных слушаний на 1 листе.</text:p>
      <text:p text:style-name="P47"/>
      <text:p text:style-name="P48">Председательствующий<text:s/><text:s text:c="50"/>О.С. Казначевская</text:p>
      <text:p text:style-name="P49"/>
      <text:p text:style-name="P50"><text:span text:style-name="T51">секретарь:</text:span><text:span text:style-name="T52"><text:tab/></text:span><text:span text:style-name="T53"><text:tab/><text:s text:c="63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9-21T12:07:00Z</dc:date>
    <meta:print-date>2021-09-21T12:07:00Z</meta:print-date>
    <meta:template xlink:href="Normal" xlink:type="simple"/>
    <meta:editing-cycles>560</meta:editing-cycles>
    <meta:editing-duration>PT5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968" meta:row-count="21" meta:non-whitespace-character-count="2530"/>
  </office:meta>
</office:document-meta>
</file>